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in"/>
    </style:style>
    <style:style style:name="Table3" style:family="table">
      <style:table-properties style:width="6.01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250%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新細明體"/>
    </style:style>
    <style:style style:name="P65" style:parent-style-name="內文" style:list-style-name="LFO2" style:family="paragraph">
      <style:paragraph-properties fo:text-align="justify" fo:line-height="0.2222in"/>
      <style:text-properties style:font-name="新細明體"/>
    </style:style>
    <style:style style:name="P66" style:parent-style-name="內文" style:list-style-name="LFO2" style:family="paragraph">
      <style:paragraph-properties fo:line-height="0.2222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中山大學中國文學系博士生學位論文初審申請表</text:p>
      <text:p text:style-name="P2">申請日期： <text:s text:c="2"/>年 <text:s text:c="2"/>月 <text:s text:c="2"/>日　　　　 <text:s/>　　　　學年度　　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　　號</text:p>
          </table:table-cell>
          <table:table-cell table:style-name="TableCell11">
            <text:p text:style-name="P12"/>
          </table:table-cell>
          <table:table-cell table:style-name="TableCell13">
            <text:p text:style-name="P14">姓　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/</text:p>
            <text:p text:style-name="P29"><text:span text:style-name="T30">論文總字數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論文摘要</text:p>
            <text:p text:style-name="P36">(300字以內)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指導教授簽章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申請人簽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處理註記〈申請人免填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審查結果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□通過　　　　　□不通過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備註：</text:p>
            <text:list text:style-name="LFO2" text:continue-numbering="true">
              <text:list-item>
                <text:p text:style-name="P65">本表申請截止日第一學期為九月一日，第二學期為二月一日。申請時，請連同論文三本一併繳交。未通過論文審題者，不得申請學位論文初審。</text:p>
              </text:list-item>
              <text:list-item>
                <text:p text:style-name="P66"><text:span text:style-name="T67">本項審查送請三位校外委員進行審查，</text:span><text:span text:style-name="T68">三位外審委員之審查意見中，若有兩位（含）以上勾選「通過」，則視為初審通過。</text:span><text:span text:style-name="T69">審查結果以電子郵件通知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中國文學系博士生學位論文初審申請表</dc:title>
    <dc:description/>
    <dc:subject/>
    <meta:initial-creator>中文系</meta:initial-creator>
    <dc:creator>USER</dc:creator>
    <meta:creation-date>2020-09-04T05:31:00Z</meta:creation-date>
    <dc:date>2020-09-04T05:31:00Z</dc:date>
    <meta:print-date>2020-09-04T05:14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45" meta:character-count="305" meta:row-count="2" meta:non-whitespace-character-count="261"/>
  </office:meta>
</office:document-meta>
</file>