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1.4958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477in"/>
    </style:style>
    <style:style style:name="Table8" style:family="table">
      <style:table-properties style:width="6.277in" fo:margin-left="0in" table:align="left"/>
    </style:style>
    <style:style style:name="TableRow14" style:family="table-row">
      <style:table-row-properties style:min-row-height="0.4868in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298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298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12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097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TableRow57" style:family="table-row">
      <style:table-row-properties style:min-row-height="0.625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80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298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list-style-name="LFO1" style:family="paragraph">
      <style:paragraph-properties fo:margin-top="0.2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</text:p>
      <text:p text:style-name="P2"><text:span text:style-name="T3">110</text:span><text:span text:style-name="T4">年度</text:span><text:span text:style-name="T5">鼓勵大學部學生參與專題研究計畫</text:span><text:span text:style-name="T6">申請書</text:span></text:p>
      <text:p text:style-name="P7">一、綜合資料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 text:c="6"/>申<text:s/>請<text:s/>人 <text:s text:c="3"/>【<text:s/>學<text:s/>生 】</text:p>
            <text:p text:style-name="P17"/>
          </table:table-cell>
          <table:table-cell table:style-name="TableCell18">
            <text:p text:style-name="P19">姓 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（所）及</text:p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身 分 證</text:p>
            <text:p text:style-name="P31">號 <text:s text:c="3"/>碼</text:p>
          </table:table-cell>
          <table:table-cell table:style-name="TableCell32">
            <text:p text:style-name="P33"/>
          </table:table-cell>
          <table:table-cell table:style-name="TableCell34">
            <text:p text:style-name="P35">學 <text:s text:c="3"/>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 <text:s text:c="3"/>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生研究</text:p>
            <text:p text:style-name="P48">計畫名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研究期間</text:p>
          </table:table-cell>
          <table:table-cell table:style-name="TableCell55" table:number-columns-spanned="3">
            <text:p text:style-name="P56"><text:s text:c="4"/>年 <text:s text:c="3"/>月 <text:s text:c="3"/>日 <text:s text:c="2"/>起 <text:s text:c="3"/>至 <text:s text:c="3"/>年 <text:s text:c="3"/>月 <text:s text:c="3"/>日止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指</text:p>
            <text:p text:style-name="P60"/>
            <text:p text:style-name="P61">導</text:p>
            <text:p text:style-name="P62"/>
            <text:p text:style-name="P63">教</text:p>
            <text:p text:style-name="P64"/>
            <text:p text:style-name="P65">授</text:p>
          </table:table-cell>
          <table:table-cell table:style-name="TableCell66">
            <text:p text:style-name="P67">姓 <text:s text:c="2"/>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<text:s text:c="2"/>(所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職 <text:s text:c="2"/>稱</text:p>
          </table:table-cell>
          <table:table-cell table:style-name="TableCell80">
            <text:p text:style-name="P81"/>
          </table:table-cell>
          <table:table-cell table:style-name="TableCell82">
            <text:p text:style-name="P83">電 <text:s text:c="2"/>話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二、研究計畫摘要—請對研究計畫之問題依下列各項述明：</text:p>
      <text:p text:style-name="P95"><text:s text:c="4"/>(1)摘要</text:p>
      <text:p text:style-name="P96"><text:s text:c="4"/>(2)研究動機與研究問題</text:p>
      <text:p text:style-name="P97"><text:s text:c="4"/>(3)文獻回顧與探討</text:p>
      <text:p text:style-name="P98"><text:s text:c="4"/>(4)研究方法及步驟</text:p>
      <text:p text:style-name="P99"><text:s text:c="4"/>(5)預期結果</text:p>
      <text:p text:style-name="P100"><text:s text:c="4"/>(6)參考文獻</text:p>
      <text:p text:style-name="P101"><text:s text:c="4"/>(7)需要指導教授指導內容</text:p>
      <text:p text:style-name="P102"><text:s text:c="7"/>(如篇幅不足，另紙繕付)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國立中山大學鼓勵大學部學生參與專題研究計畫</text:p>
      <text:p text:style-name="P123">指導教授初評意見表</text:p>
      <text:list text:style-name="LFO1" text:continue-numbering="true">
        <text:list-item>
          <text:p text:style-name="P124">學生潛力評估：</text:p>
        </text:list-item>
      </text:list>
      <text:p text:style-name="P125"/>
      <text:p text:style-name="P126"/>
      <text:p text:style-name="P127"/>
      <text:p text:style-name="P128"/>
      <text:list text:style-name="LFO1" text:continue-numbering="true">
        <text:list-item>
          <text:p text:style-name="P129">對學生所提研究計畫內容之評述：</text:p>
        </text:list-item>
      </text:list>
      <text:p text:style-name="P130"/>
      <text:p text:style-name="P131"/>
      <text:p text:style-name="P132"/>
      <text:p text:style-name="P133"/>
      <text:list text:style-name="LFO1" text:continue-numbering="true">
        <text:list-item>
          <text:p text:style-name="P134">指導方式：</text:p>
        </text:list-item>
      </text:list>
      <text:p text:style-name="P135"/>
      <text:p text:style-name="P136"/>
      <text:p text:style-name="P137"/>
      <text:p text:style-name="P138"/>
      <text:p text:style-name="P139"><text:s text:c="29"/>承諾指導教授簽名：＿＿＿＿＿＿</text:p>
      <text:p text:style-name="內文"><text:span text:style-name="T140"><text:s text:c="4"/></text:span><text:span text:style-name="T141"><text:s text:c="32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學生參與專題研究計畫</dc:title>
    <dc:description/>
    <dc:subject/>
    <meta:initial-creator>user</meta:initial-creator>
    <dc:creator>adm</dc:creator>
    <meta:creation-date>2021-04-27T01:38:00Z</meta:creation-date>
    <dc:date>2021-04-27T01:38:00Z</dc:date>
    <meta:print-date>2021-04-27T00:2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3" meta:character-count="560" meta:row-count="3" meta:non-whitespace-character-count="478"/>
  </office:meta>
</office:document-meta>
</file>